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кабря-2024-года-в-районе-некрасовка-состоялась-мемориально-патронатная-акция-посвященная-83-й-годовщине-начала-контрнаступления-советских-войск-в-битве-под-москвой-и-дню-героев-отечества."/>02 декабря 2024 года в районе Некрасовка состоялась мемориально-патронатная акция, посвященная 83-й годовщине начала контрнаступления советских войск в битве под Москвой и Дню Героев Отечества.<text:bookmark-end text:name="декабря-2024-года-в-районе-некрасовка-состоялась-мемориально-патронатная-акция-посвященная-83-й-годовщине-начала-контрнаступления-советских-войск-в-битве-под-москвой-и-дню-героев-отечества."/></text:h>
      <text:p text:style-name="First_20_paragraph">03.12.2024</text:p>
      <text:p text:style-name="Text_20_body">Представители Совета ветеранов, Молодежной палаты и учащиеся кадетского 7 «Б» класса ГБОУ «Школа в Некрасовке» привели в порядок памятник погибшим воинам-некрасовцам и прилегающую к нему территорию. После чего участники акции возложили цветы к мемориалу.</text:p>
      <text:p text:style-name="Text_20_body"><text:line-break/></text:p>
      <text:p text:style-name="Text_20_body">Адрес страницы: <text:a xlink:type="simple" xlink:href="http://nekrasovka.mos.ru/presscenter/news/true/detail/12698839.html" office:name=""><text:span text:style-name="Definition">http://nekrasovka.mos.ru/presscenter/news/true/detail/12698839.html</text:span></text:a></text:p>
      <text:p text:style-name="Text_20_body"><text:a xlink:type="simple" xlink:href="http://nekrasovka.mos.ru" office:name=""><text:span text:style-name="Definition">Управа района Некрасов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03T05:48:47Z</meta:creation-date>
    <dc:date>2024-12-03T05:48:47Z</dc:date>
  </office:meta>
</office:document-meta>
</file>