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некрасовка-29-августа-2024-года-состоялась-мемориально-патронатная-акция"/>В районе Некрасовка 29 августа 2024 года состоялась мемориально-патронатная акция<text:bookmark-end text:name="в-районе-некрасовка-29-августа-2024-года-состоялась-мемориально-патронатная-акция"/></text:h>
      <text:p text:style-name="First_20_paragraph">29.08.2024</text:p>
      <text:p text:style-name="Text_20_body">В районе Некрасовка 29 августа 2024 года состоялась мемориально-патронатная акция, посвященная Дню города Москвы и 81-годовщине разгрома советскими войсками немецко-фашистских войск в Курской битве. Представители Совета ветеранов, Молодежной палаты, ГБУ "Мой Семейный Центр «Притяжение», партии «Единая Россия» и школьники привели в порядок памятник погибшим воинам-некрасовцам и прилегающую к нему территорию.</text:p>
      <text:p text:style-name="Text_20_body"><text:line-break/></text:p>
      <text:p text:style-name="Text_20_body">Адрес страницы: <text:a xlink:type="simple" xlink:href="http://nekrasovka.mos.ru/presscenter/news/true/detail/12542027.html" office:name=""><text:span text:style-name="Definition">http://nekrasovka.mos.ru/presscenter/news/true/detail/12542027.html</text:span></text:a></text:p>
      <text:p text:style-name="Text_20_body"><text:a xlink:type="simple" xlink:href="http://nekrasovka.mos.ru" office:name=""><text:span text:style-name="Definition">Управа района Некрас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0T15:25:53Z</meta:creation-date>
    <dc:date>2025-03-10T15:25:53Z</dc:date>
  </office:meta>
</office:document-meta>
</file>