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некрасовке-прошла-мемориально-патронатной-акция-по-уходу-за-памятником-погибшим-воинамнекрасовцам-в-великой-отечественной-войне"/>В Некрасовке прошла мемориально-патронатной акция по уходу за памятником, погибшим воинам–некрасовцам в Великой Отечественной войне<text:bookmark-end text:name="в-некрасовке-прошла-мемориально-патронатной-акция-по-уходу-за-памятником-погибшим-воинамнекрасовцам-в-великой-отечественной-войне"/></text:h>
      <text:p text:style-name="First_20_paragraph">06.12.2022</text:p>
      <text:p text:style-name="Text_20_body">01 декабря в районе Некрасовка состоялась мемориально-патронатной акция по уходу за памятником, погибшим воинам–некрасовцам в Великой Отечественной войне, посвященная 81-й годовщине начала контрнаступления советских войск в битве под Москвой и Дню Героев Отечества.</text:p>
      <text:p text:style-name="Text_20_body">Представители Молодежной палаты, Совета ветеранов района, ГБУ МСЦ «Гармония» очистили от снега памятник и привели в порядок территорию вокруг него.</text:p>
      <text:p text:style-name="Text_20_body"><text:line-break/></text:p>
      <text:p text:style-name="Text_20_body">Адрес страницы: <text:a xlink:type="simple" xlink:href="http://nekrasovka.mos.ru/presscenter/news/true/detail/11271602.html" office:name=""><text:span text:style-name="Definition">http://nekrasovka.mos.ru/presscenter/news/true/detail/11271602.html</text:span></text:a></text:p>
      <text:p text:style-name="Text_20_body"><text:a xlink:type="simple" xlink:href="http://nekrasovka.mos.ru" office:name=""><text:span text:style-name="Definition">Управа района Некрас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5T21:54:32Z</meta:creation-date>
    <dc:date>2023-06-15T21:54:32Z</dc:date>
  </office:meta>
</office:document-meta>
</file>