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екрасовке-прошло-награждение-участников-и-победителей-межрегионального-конкурса-сочинений-ко-дню-защитника-отчества"/>В Некрасовке прошло награждение участников и победителей межрегионального конкурса сочинений ко Дню защитника Отчества<text:bookmark-end text:name="в-некрасовке-прошло-награждение-участников-и-победителей-межрегионального-конкурса-сочинений-ко-дню-защитника-отчества"/></text:h>
      <text:p text:style-name="First_20_paragraph">10.03.2022</text:p>
      <text:p text:style-name="Text_20_body">09 марта 2022 года на базе ГБОУ города Москвы «Школа № 2089» состоялось торжественное награждение участников и победителей межрегионального конкурса сочинений ко Дню защитника Отчества, организованного общественной организацией «Связь поколений».</text:p>
      <text:p text:style-name="Text_20_body">В феврале 2022 года межрегиональной общественной организацией «Связь поколений» проводился межрегиональный онлайн урок мужества: «Есть такая профессия – Родину защищать», посвященный Дню защитника Отечества. По итогам урока прошел конкурс на лучшее сочинение среди школьников, присутствующих на данном уроке мужества.</text:p>
      <text:p text:style-name="Text_20_body">От района Некрасовка в возрастной группе участников 13-15 лет ребята заняли призовые места:</text:p>
      <text:p text:style-name="Text_20_body">1 место - Михеева Валерия, г. Москва, ГБОУ Школа № 2089, 8В кадетский класс. Преподаватели: Лазарева Ольга Викторовна, Грачева Татьяна Ивановна.</text:p>
      <text:p text:style-name="Text_20_body">3 место - Курбанов Эльмир, г. Москва, ГБОУ «Школа в Некрасовке», 8П класс. Преподаватель: Фетисова Анастасия Евгеньевна.</text:p>
      <text:p text:style-name="Text_20_body">Глава управы района Некрасовка Елена Станиславовна Хромова и глава муниципального округа Некрасовка Ирина Витальевна Ухаботина пришли поздравить и вручить памятные подарки победителям, пожелав новых достижений в учёбе и творчестве, отметив, что район гордится энергичными и талантливыми молодыми людьми, проявляющими любовь к Родине и неподдельный интерес к героям своей страны.</text:p>
      <text:p text:style-name="Text_20_body">                 </text:p>
      <text:p text:style-name="Text_20_body">  </text:p>
      <text:p text:style-name="Text_20_body"><text:line-break/></text:p>
      <text:p text:style-name="Text_20_body">Адрес страницы: <text:a xlink:type="simple" xlink:href="http://nekrasovka.mos.ru/presscenter/news/true/detail/10669818.html" office:name=""><text:span text:style-name="Definition">http://nekrasovka.mos.ru/presscenter/news/true/detail/10669818.html</text:span></text:a></text:p>
      <text:p text:style-name="Text_20_body"><text:a xlink:type="simple" xlink:href="http://nekrasovka.mos.ru" office:name=""><text:span text:style-name="Definition">Управа района Некрас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4T00:04:30Z</meta:creation-date>
    <dc:date>2025-01-24T00:04:30Z</dc:date>
  </office:meta>
</office:document-meta>
</file>