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екрасовке-прошел-митинг-посвященный-дню-памяти-о-россиянах-исполнявших-служебный-долг-за-пределами-отечества"/>В Некрасовке прошел митинг, посвященный Дню памяти о россиянах, исполнявших служебный долг за пределами Отечества<text:bookmark-end text:name="в-некрасовке-прошел-митинг-посвященный-дню-памяти-о-россиянах-исполнявших-служебный-долг-за-пределами-отечества"/></text:h>
      <text:p text:style-name="First_20_paragraph">15.02.2022</text:p>
      <text:p text:style-name="Text_20_body">15 февраля в районе Некрасовка возле Вечного огня прошел митинг, посвященный Дню памяти о россиянах, исполнявших служебный долг за пределами Отечества.</text:p>
      <text:p text:style-name="Text_20_body">Перед участниками митинга выступили: глава муниципального округа Некрасовка – Ирина Витальевна Ухаботина, заместитель главы управы – Иван Сергеевич Грибцов, председатель районного Совета ветеранов – Наталья Николаевна Донец, участник боевых действий в Афганистане, майор запаса, представитель Межрегиональной общественной организации объединение ветеранов боевых действий «Фрарахруд» - Алексей Михеевич Рябцев.</text:p>
      <text:p text:style-name="Text_20_body">Собравшиеся выразили благодарность ветеранам боевых действий за мужество, стойкость и несломленный дух. Почтили минутой молчания тех, кто ценой своей жизни исполнил воинский долг, и возложили цветы к памятнику погибшим воинам-некрасовцам.</text:p>
      <text:p text:style-name="Text_20_body"><text:line-break/></text:p>
      <text:p text:style-name="Text_20_body"><text:line-break/></text:p>
      <text:p text:style-name="Text_20_body">Адрес страницы: <text:a xlink:type="simple" xlink:href="http://nekrasovka.mos.ru/presscenter/news/true/detail/10621217.html" office:name=""><text:span text:style-name="Definition">http://nekrasovka.mos.ru/presscenter/news/true/detail/10621217.html</text:span></text:a></text:p>
      <text:p text:style-name="Text_20_body"><text:a xlink:type="simple" xlink:href="http://nekrasovka.mos.ru" office:name=""><text:span text:style-name="Definition">Управа района Некрас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7:26:11Z</meta:creation-date>
    <dc:date>2023-05-31T07:26:11Z</dc:date>
  </office:meta>
</office:document-meta>
</file>