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cпортивная-школа-на-1-й-вольской-проведет-день-открытых-дверей"/>Cпортивная школа на 1-й Вольской проведет день открытых дверей<text:bookmark-end text:name="cпортивная-школа-на-1-й-вольской-проведет-день-открытых-дверей"/></text:h>
      <text:p text:style-name="First_20_paragraph">30.08.2016</text:p>
      <text:p text:style-name="Text_20_body"><text:span text:style-name="T1">В День знаний ГБУ «Спортивная школа №4» Москомспорта проведет день открытых дверей. Посетителей ждут с 15.00 до 18.00 на 1-й Вольской улице, д. 15, корп. 1.</text:span></text:p>
      <text:p text:style-name="Text_20_body"><text:line-break/></text:p>
      <text:p text:style-name="Text_20_body">– Все желающие смогут узнать подробности о работе спортивной школы, о ее отделениях и тренерском составе, – пояснили в администрации.</text:p>
      <text:p text:style-name="Text_20_body"><text:line-break/></text:p>
      <text:p text:style-name="Text_20_body">Специалисты образовательного учреждения расскажут посетителям о тренировочном процессе и нагрузках на занятиях. Гости смогут ознакомиться с достижениями школы, узнать о ее лучших выпускниках и их победах.</text:p>
      <text:p text:style-name="Text_20_body">Напомним, ГБУ «Спортивная школа №4» Москомспорта осуществляет подготовку спортсменов по таким направлениям как футбол, плавание, бокс и самбо. (иг)</text:p>
      <text:p text:style-name="Text_20_body"><text:line-break/></text:p>
      <text:p text:style-name="Text_20_body">Адрес страницы: <text:a xlink:type="simple" xlink:href="http://nekrasovka.mos.ru/presscenter/news/detail/3640306.html" office:name=""><text:span text:style-name="Definition">http://nekrasovka.mos.ru/presscenter/news/detail/3640306.html</text:span></text:a></text:p>
      <text:p text:style-name="Text_20_body"><text:a xlink:type="simple" xlink:href="http://nekrasovka.mos.ru" office:name=""><text:span text:style-name="Definition">Управа района Некрас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3T22:47:43Z</meta:creation-date>
    <dc:date>2023-10-03T22:47:43Z</dc:date>
  </office:meta>
</office:document-meta>
</file>